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'Open Migrations' mix for <text:s/>JONCTIONS <text:s/>VJ14 <text:s text:c="3"/>(12_12_2014) <text:s/>by Maxim Blanpain Deswarte</text:p>
      <text:p text:style-name="Standard"><text:a xlink:type="simple" xlink:href="http://www.radiopanik.org/emissions/antiblockiersystem/abs19-12-2013/">http://www.radiopanik.org/emissions/antiblockiersystem/abs19-12-2013/</text:a></text:p>
      <text:p text:style-name="Standard"/>
      <text:p text:style-name="Standard"/>
      <text:p text:style-name="Standard">6 or 7 : <text:s/>Dear Listeners <text:s text:c="2"/>(<text:a xlink:type="simple" xlink:href="http://freemusicarchive.org/music/Classwar_Karaoke/Classwar_Karaoke_-_0011_Survey/">Classwar Karaoke 0011Survey</text:a>)</text:p>
      <text:p text:style-name="Standard"/>
      <text:p text:style-name="Standard">Fortyone : hello, it's time for music <text:s/>(<text:a xlink:type="simple" xlink:href="https://archive.org/details/csr041">[csr041]</text:a>)</text:p>
      <text:p text:style-name="Standard"/>
      <text:p text:style-name="Standard">Tenedor : tenedor01-01 <text:s/>(<text:a xlink:type="simple" xlink:href="http://www.cuchara.rakumin.org/">Tenedor01 – [Cuchara01]</text:a>)</text:p>
      <text:p text:style-name="Standard"/>
      <text:p text:style-name="Standard">Fortyone : i like the internet</text:p>
      <text:p text:style-name="Standard"/>
      <text:p text:style-name="Standard">Mafalpa : Different Brain <text:s/>(<text:a xlink:type="simple" xlink:href="http://bibliotatlas.free.fr/?p=60">Biblioatlas</text:a>)</text:p>
      <text:p text:style-name="Standard"/>
      <text:p text:style-name="Standard">Lee <text:a xlink:type="simple" xlink:href="http://members.shaw.ca/happypuppyrecords/hpr076_Farrago.html">Rosevere </text:a>: Retch Like An Egyptian <text:s text:c="2"/>(<text:a xlink:type="simple" xlink:href="http://freemusicarchive.org/music/Lee_Rosevere/Music_for_MOBA/">Music for MOBA</text:a>)</text:p>
      <text:p text:style-name="Standard"/>
      <text:p text:style-name="Standard">SZ : ahah ihih <text:s text:c="3"/>(<text:a xlink:type="simple" xlink:href="http://sz-sz.bandcamp.com/album/samples-zeal-vol-2">sample'S-Zeal vol.2</text:a>)</text:p>
      <text:p text:style-name="Standard"/>
      <text:p text:style-name="Standard">tofu-bibles : mimnimnimimi (<text:a xlink:type="simple" xlink:href="http://www.poneyclubinternational.com/albums/tofubibles-album.html">pci -apfelstrudel</text:a>) <text:s/>(<text:a xlink:type="simple" xlink:href="https://archive.org/details/tofu_bibles">on IA</text:a>)</text:p>
      <text:p text:style-name="Standard"/>
      <text:p text:style-name="Standard">Dague De Miséricorde : LUV015_DDM_Instable_01_Frictions</text:p>
      <text:p text:style-name="Standard"/>
      <text:p text:style-name="Standard">.at/on : Prostir <text:s text:c="3"/>(<text:a xlink:type="simple" xlink:href="https://archive.org/details/mn011">[mn011] prostir</text:a>)</text:p>
      <text:p text:style-name="Standard"/>
      <text:p text:style-name="Standard">Framedada : Rimboldiana <text:s/>(<text:a xlink:type="simple" xlink:href="http://rexistenz.bandcamp.com/album/un-ostinato-risalire-free">Un ostinato risalire</text:a> (FREE))</text:p>
      <text:p text:style-name="Standard"/>
      <text:p text:style-name="Standard">David Fenech : Poursuite Dans L'escalier <text:s text:c="3"/>(pci – <text:a xlink:type="simple" xlink:href="http://www.poneyclubinternational.com/albums/compilation-grand-prix.html">Grand Prix Compilation</text:a>)</text:p>
      <text:p text:style-name="Standard"/>
      <text:p text:style-name="Standard">Bzzzzz! : The City--- <text:s text:c="2"/>(The Clockwork Jam Session 1)</text:p>
      <text:p text:style-name="Standard"/>
      <text:p text:style-name="Standard">Monsieur Connard : Ministère de la Culture avec Prof. D'incise <text:s text:c="2"/>(Connard Président)</text:p>
      <text:p text:style-name="Standard"/>
      <text:p text:style-name="Standard">Tana : Guacamoule frites <text:s/>(<text:a xlink:type="simple" xlink:href="http://moncul.bandcamp.com/album/va-les-ami-e-s-de-mon-cul-compile-deux-balles">les ami-e-s de mon cul</text:a>)</text:p>
      <text:p text:style-name="Standard"/>
      <text:p text:style-name="Standard">Edu Comelles : Hervidero <text:s/>([biodata40] V.A. La Paz Vol5)</text:p>
      <text:p text:style-name="Standard"/>
      <text:p text:style-name="Standard">The Fucked Up Beat : A Sad Song for Junction City Fields <text:s/>(A Bomb Shelter in Kansas)</text:p>
      <text:p text:style-name="Standard"/>
      <text:p text:style-name="Standard">Wild Worm Web : Steve Jobs Tribute Secret Mysterious MIX <text:s/>(A Hole In the World Trade Center)</text:p>
      <text:p text:style-name="Standard"/>
      <text:p text:style-name="Standard">Denis McCarty : Uncopyrighted Zones <text:s/>(<text:a xlink:type="simple" xlink:href="http://freemusicarchive.org/music/Classwar_Karaoke/Classwar_Karaoke_-_0011_Survey/">Classwar Karaoke 0011Survey</text:a>)</text:p>
      <text:p text:style-name="Standard"/>
      <text:p text:style-name="Standard">Chris Whitehead : Skeleton <text:s/>(<text:a xlink:type="simple" xlink:href="http://freemusicarchive.org/music/Classwar_Karaoke/Classwar_Karaoke_-_0021_Survey/">Classwar Karaoke - 0021 Survey</text:a>)</text:p>
      <text:p text:style-name="Standard"/>
      <text:p text:style-name="Standard">Thee Crumb : It All Began In Washington State <text:s/>(<text:a xlink:type="simple" xlink:href="http://www.digitalvomit.com/dvr024">dvr024 Eyeball Dust EP</text:a>)</text:p>
      <text:p text:style-name="Standard"/>
      <text:p text:style-name="Standard"><text:a xlink:type="simple" xlink:href="http://www.ehafh.com/music.html">ehafh </text:a>: your pirates arent the same as mine <text:s/>(Ghetto Trash United)</text:p>
      <text:p text:style-name="Standard"/>
      <text:p text:style-name="Standard">Post-Materialists : Mathematic Nightmare <text:s/>(<text:a xlink:type="simple" xlink:href="http://freemusicarchive.org/music/post-materialists/Junky_Tapes/">Junky Tapes</text:a>)</text:p>
      <text:p text:style-name="Standard"/>
      <text:p text:style-name="Standard">Satanicpornocultshop : ----- <text:s text:c="2"/>(<text:a xlink:type="simple" xlink:href="http://ergophizmiz.blogspot.be/2010/02/faust-recycled.html">Faust re-cycled</text:a>)</text:p>
      <text:p text:style-name="Standard"/>
      <text:p text:style-name="Standard"><text:soft-page-break/>Seb Normal : le standard du teckel <text:s/>(<text:a xlink:type="simple" xlink:href="https://archive.org/details/teckel">le teckel</text:a>)</text:p>
      <text:p text:style-name="Standard"/>
      <text:p text:style-name="Standard">Kaïza Sauce : The Toilet Monster <text:s text:c="2"/>(<text:a xlink:type="simple" xlink:href="https://archive.org/details/Kazasauce-TheToiletMonster">on IA</text:a>)</text:p>
      <text:p text:style-name="Standard"/>
      <text:p text:style-name="Standard">Cosmic Analog Ensemble : Intersecting Lines <text:s/>("<text:a xlink:type="simple" xlink:href="http://hisstology.bandcamp.com/album/deltas-of-matacumbo-2">Deltas Of Matacumbo</text:a>")</text:p>
      <text:p text:style-name="Standard"/>
      <text:p text:style-name="Standard">Régis Turner : bricolage hasardeux <text:s/>(<text:a xlink:type="simple" xlink:href="http://freemusicarchive.org/music/rtgt/Greatest_Shits/">Greatest Shits</text:a>)</text:p>
      <text:p text:style-name="Standard"/>
      <text:p text:style-name="Standard">Shorthand Phonetics : When Women Congregate <text:s text:c="2"/>(<text:a xlink:type="simple" xlink:href="https://archive.org/details/yesno013">Music Beyond No Borders Vol. 2</text:a>)</text:p>
      <text:p text:style-name="Standard"/>
      <text:p text:style-name="Standard">kLAUS lEGAL : tU TE RAPPELLERAS DE MON NOM ? <text:s/>(<text:a xlink:type="simple" xlink:href="http://klauslegal.bandcamp.com/track/tu-te-rappelleras-de-mon-nom-2">cAFÉ</text:a>)</text:p>
      <text:p text:style-name="Standard"/>
      <text:p text:style-name="Standard">AATXE : The String <text:s text:c="2"/>(<text:a xlink:type="simple" xlink:href="http://hakrecords.blogspot.be/2013/09/hak-n243catastrophe-ultraviolette-aatxe.html">Catastrophe Ultraviolette</text:a>)<text:tab/><text:tab/><text:tab/>ambiant <text:s/>/ piks jack pics</text:p>
      <text:p text:style-name="Standard"/>
      <text:p text:style-name="Standard">Steve Gunn : Trouba <text:s/>(<text:a xlink:type="simple" xlink:href="http://soundeyet.bandcamp.com/album/on-a-steady-diet-of-hash-bread-salt">ON A STEADY DIET OF HASH, BREAD &amp; SALT</text:a>)</text:p>
      <text:p text:style-name="Standard"/>
      <text:p text:style-name="Standard">Black Sash : You People <text:s text:c="2"/>(<text:a xlink:type="simple" xlink:href="https://archive.org/details/csr001">Two Zombies Later</text:a> : Strange and Unusual Music from the Exotica Mailing List)<text:tab/></text:p>
      <text:p text:style-name="Standard"/>
      <text:p text:style-name="Standard">Karen : Television time <text:s text:c="3"/>(<text:a xlink:type="simple" xlink:href="https://archive.org/details/csr004">[csr004] Party Fun With Recorders Vol. 1</text:a>)</text:p>
      <text:p text:style-name="Standard"/>
      <text:p text:style-name="Standard">Andy Moor &amp; Yannis Kyriakides : Touto To Kalokeraki (This Summer) <text:s/>(ON A STEADY DIET OF HASH, BREAD &amp; SALT)</text:p>
      <text:p text:style-name="Standard"/>
      <text:p text:style-name="Standard">RAPPEUR QUALITE PRIX : Beatin Marirwana <text:s text:c="2"/>(<text:a xlink:type="simple" xlink:href="http://gestrococlub.org/RQP3.htm">Mellow Cold</text:a>)</text:p>
      <text:p text:style-name="Standard"/>
      <text:p text:style-name="Standard">Bruce Lenkei : Moonlight Zombie Dance <text:s text:c="2"/>( <text:a xlink:type="simple" xlink:href="https://archive.org/details/csr001">Two Zombies Later</text:a> : Strange and Unusual Music from the Exotica Mailing List)</text:p>
      <text:p text:style-name="Standard"/>
      <text:p text:style-name="Standard">Rubén Patiño : 03_netto <text:s text:c="2"/>(<text:a xlink:type="simple" xlink:href="http://www.biodata.rakumin.org/x/biodata-19-ruben-patino-el-efecto-eiffel/">El Efecto Eiffel [biodata19]</text:a>)</text:p>
      <text:p text:style-name="Standard"/>
      <text:p text:style-name="Standard">Spoils &amp; Relics : (<text:a xlink:type="simple" xlink:href="http://spoilsandrelics.bandcamp.com/releases">Angels Trumpet Over Moonbeams</text:a>)</text:p>
      <text:p text:style-name="Standard"/>
      <text:p text:style-name="Standard"/>
      <text:p text:style-name="Standard"/>
      <text:p text:style-name="Standard">p.s.</text:p>
      <text:p text:style-name="Standard"/>
      <text:p text:style-name="Standard"><text:a xlink:type="simple" xlink:href="http://modisti.com/releases/?cat=1">http://modisti.com/releases/?cat=1</text:a></text:p>
      <text:p text:style-name="Standard"/>
      <text:p text:style-name="Standard"><text:a xlink:type="simple" xlink:href="http://www.indianredhead.com/catalogue">http://www.indianredhead.com/catalogue</text:a></text:p>
      <text:p text:style-name="Standard"/>
      <text:p text:style-name="Standard"><text:a xlink:type="simple" xlink:href="http://www.upitup.com/catalogue/">http://www.upitup.com/catalogue/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B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4T13:45:49</meta:creation-date>
    <dc:date>2014-02-01T12:12:01</dc:date>
    <meta:editing-duration>PT50M49S</meta:editing-duration>
    <meta:editing-cycles>16</meta:editing-cycles>
    <meta:generator>LibreOffice/3.5$Linux_X86_64 LibreOffice_project/350m1$Build-2</meta:generator>
    <meta:document-statistic meta:table-count="0" meta:image-count="0" meta:object-count="0" meta:page-count="2" meta:paragraph-count="45" meta:word-count="400" meta:character-count="2676" meta:non-whitespace-character-count="2254"/>
  </office:meta>
</office:document-meta>
</file>